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5000001357D7B6C872C229DF8.jpg" manifest:media-type="image/jpeg"/>
  <manifest:file-entry manifest:full-path="Pictures/1000000000000874000001A6D2609633EBC565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ontserrat1" svg:font-family="Montserrat" style:font-family-generic="system" style:font-pitch="variable"/>
    <style:font-face style:name="Montserrat Light" svg:font-family="'Montserrat Light'" style:font-family-generic="system" style:font-pitch="variable"/>
    <style:font-face style:name="Montserrat SemiBold" svg:font-family="'Montserrat SemiBold'" style:font-family-generic="system" style:font-pitch="variable"/>
    <style:font-face style:name="Poppins" svg:font-family="Poppi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1ec3f3" style:font-name="Montserrat SemiBold" fo:font-size="9pt" style:font-size-asian="9pt" style:font-name-complex="Poppins" style:font-size-complex="9pt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1.509cm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1.509cm"/>
          <style:tab-stop style:position="16.002cm" style:type="right"/>
        </style:tab-stops>
      </style:paragraph-properties>
      <style:text-properties style:font-name="Montserrat Light" fo:font-size="8pt" style:font-size-asian="8pt" style:font-name-complex="Poppins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.049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top="0.049cm" fo:margin-bottom="0cm" loext:contextual-spacing="false" fo:line-height="15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Normalny_20__28_Web_29_">
      <style:paragraph-properties fo:margin-top="0cm" fo:margin-bottom="0cm" loext:contextual-spacing="false" fo:line-height="125%"/>
      <style:text-properties style:font-name="Montserrat1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P8" style:family="paragraph" style:parent-style-name="Normalny_20__28_Web_29_">
      <style:paragraph-properties fo:margin-top="0cm" fo:margin-bottom="0cm" loext:contextual-spacing="false" fo:line-height="125%"/>
      <style:text-properties style:font-name="Montserrat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/>
    </style:style>
    <style:style style:name="P9" style:family="paragraph" style:parent-style-name="Normalny_20__28_Web_29_">
      <style:paragraph-properties fo:margin-top="0cm" fo:margin-bottom="0cm" loext:contextual-spacing="false" fo:line-height="125%" fo:text-align="center" style:justify-single-word="false"/>
      <style:text-properties style:font-name="Montserrat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/>
    </style:style>
    <style:style style:name="P10" style:family="paragraph" style:parent-style-name="Normalny_20__28_Web_29_">
      <style:paragraph-properties fo:margin-top="0cm" fo:margin-bottom="0cm" loext:contextual-spacing="false" fo:line-height="125%" fo:text-align="center" style:justify-single-word="false"/>
      <style:text-properties style:font-name="Montserrat1" fo:font-size="11pt" style:text-underline-style="solid" style:text-underline-width="auto" style:text-underline-color="font-color" fo:font-weight="normal" officeooo:paragraph-rsid="0011c884" style:text-underline-mode="continuous" style:text-overline-mode="continuous" style:text-line-through-mode="continuous" style:font-name-asian="Calibri" style:font-size-asian="11pt" style:font-weight-asian="normal" style:font-name-complex="Times New Roman" style:font-size-complex="11pt" style:font-weight-complex="normal"/>
    </style:style>
    <style:style style:name="P11" style:family="paragraph" style:parent-style-name="Normalny_20__28_Web_29_">
      <style:paragraph-properties fo:margin-top="0cm" fo:margin-bottom="0cm" loext:contextual-spacing="false" fo:line-height="125%" fo:text-align="center" style:justify-single-word="false"/>
      <style:text-properties style:font-name="Montserrat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Normalny_20__28_Web_29_">
      <style:paragraph-properties fo:margin-top="0cm" fo:margin-bottom="0cm" loext:contextual-spacing="false" fo:line-height="125%"/>
    </style:style>
    <style:style style:name="P13" style:family="paragraph" style:parent-style-name="Normalny_20__28_Web_29_">
      <style:paragraph-properties fo:margin-top="0cm" fo:margin-bottom="0cm" loext:contextual-spacing="false" fo:line-height="125%"/>
      <style:text-properties officeooo:paragraph-rsid="0011c884"/>
    </style:style>
    <style:style style:name="P14" style:family="paragraph" style:parent-style-name="Normalny_20__28_Web_29_">
      <style:paragraph-properties fo:margin-top="0cm" fo:margin-bottom="0cm" loext:contextual-spacing="false" fo:line-height="125%"/>
      <style:text-properties style:font-name="Montserrat" fo:font-style="italic" officeooo:rsid="00084365" officeooo:paragraph-rsid="0011c884" style:font-style-asian="italic" style:font-style-complex="italic"/>
    </style:style>
    <style:style style:name="P15" style:family="paragraph" style:parent-style-name="Normalny_20__28_Web_29_" style:master-page-name="MP0">
      <style:paragraph-properties fo:margin-top="0cm" fo:margin-bottom="0cm" loext:contextual-spacing="false" fo:line-height="125%" style:page-number="auto" fo:break-before="page"/>
      <style:text-properties style:font-name="Montserrat1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P16" style:family="paragraph" style:parent-style-name="Normalny_20__28_Web_29_" style:list-style-name="L1">
      <style:paragraph-properties fo:margin-top="0cm" fo:margin-bottom="0cm" loext:contextual-spacing="false" fo:line-height="125%"/>
      <style:text-properties style:font-name="Montserrat1" fo:font-size="11pt" style:font-size-asian="11pt" style:font-size-complex="11pt"/>
    </style:style>
    <style:style style:name="P17" style:family="paragraph" style:parent-style-name="Normalny_20__28_Web_29_" style:list-style-name="L1">
      <style:paragraph-properties fo:margin-top="0cm" fo:margin-bottom="0cm" loext:contextual-spacing="false" fo:line-height="125%"/>
    </style:style>
    <style:style style:name="P18" style:family="paragraph">
      <loext:graphic-properties draw:fill="non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1ec3f3" style:font-name="Montserrat SemiBold" fo:font-size="9pt" style:font-size-asian="9pt" style:font-name-complex="Poppins" style:font-size-complex="9pt"/>
    </style:style>
    <style:style style:name="T3" style:family="text">
      <style:text-properties style:font-name="Montserrat Light" fo:font-size="8pt" style:font-size-asian="8pt" style:font-name-complex="Poppins" style:font-size-complex="8pt"/>
    </style:style>
    <style:style style:name="T4" style:family="text">
      <style:text-properties style:font-name="Montserrat1" fo:font-size="6pt" fo:letter-spacing="-0.004cm" fo:font-weight="bold" style:font-size-asian="6pt" style:font-weight-asian="bold" style:font-name-complex="Poppins" style:font-size-complex="6pt" style:font-weight-complex="bold"/>
    </style:style>
    <style:style style:name="T5" style:family="text">
      <style:text-properties style:font-name="Montserrat1" fo:font-size="6pt" fo:letter-spacing="-0.004cm" style:font-size-asian="6pt" style:font-name-complex="Poppins" style:font-size-complex="6pt"/>
    </style:style>
    <style:style style:name="T6" style:family="text">
      <style:text-properties style:font-name="Montserrat1" fo:font-size="11pt" style:font-size-asian="11pt" style:font-size-complex="11pt"/>
    </style:style>
    <style:style style:name="T7" style:family="text">
      <style:text-properties style:text-position="33% 80%"/>
    </style:style>
    <style:style style:name="T8" style:family="text">
      <style:text-properties officeooo:rsid="0011c884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1c884"/>
    </style:style>
    <style:style style:name="T11" style:family="text">
      <style:text-properties style:font-name="Montserrat" fo:font-style="italic" officeooo:rsid="00084365" style:font-style-asian="italic" style:font-style-complex="italic"/>
    </style:style>
    <style:style style:name="T12" style:family="text">
      <style:text-properties style:font-name="Montserrat" fo:font-style="italic" officeooo:rsid="0011c884" style:language-asian="pl" style:country-asian="PL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76cm, 0.4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1ec3f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7"/>
      <text:p text:style-name="P9">Zakres prac do wykonania w mieszkaniu przy ulicy CYBISA 8/29 w Bytomiu</text:p>
      <text:p text:style-name="P8"/>
      <text:p text:style-name="P10">o powierzchni 36,00 m<text:span text:style-name="T7">2</text:span>, składające się z 2 pokoi, kuchni, przedpokoju, łazienki z wc, </text:p>
      <text:p text:style-name="P10">IV piętro, <text:span text:style-name="T8">czynsz 9,00zł/m</text:span><text:span text:style-name="T10">2</text:span> </text:p>
      <text:p text:style-name="P11"/>
      <text:list xml:id="list119510035" text:style-name="L1">
        <text:list-item>
          <text:p text:style-name="P16">Wymiana ościeżnic i drzwi bądź ich konserwacja</text:p>
        </text:list-item>
        <text:list-item>
          <text:p text:style-name="P16">Wymiana okien wraz z parapetami, <text:s/>bądź <text:s/>ich <text:s/>konserwacja <text:s/>i <text:s/>dopasowanie </text:p>
        </text:list-item>
        <text:list-item>
          <text:p text:style-name="P16">Wykonanie nowych podłóg</text:p>
        </text:list-item>
        <text:list-item>
          <text:p text:style-name="P17"><text:span text:style-name="Domyślna_20_czcionka_20_akapitu"><text:span text:style-name="T6">Wykonanie nowej instalacji elektrycznej </text:span></text:span></text:p>
        </text:list-item>
        <text:list-item>
          <text:p text:style-name="P16">Wymiana instalacji wodno-kanalizacyjnej w mieszkaniu</text:p>
        </text:list-item>
        <text:list-item>
          <text:p text:style-name="P16">Remont łazienki wraz z „białym montażem”</text:p>
        </text:list-item>
        <text:list-item>
          <text:p text:style-name="P16">Dostosowanie instalacji gazowej (piec gazowy + kuchenka gazowa)</text:p>
        </text:list-item>
        <text:list-item>
          <text:p text:style-name="P16">Wykonanie instalacji c.o. ekologicznego zgodnie z obowiązującymi przepisami (gazowe lub elektryczne)</text:p>
        </text:list-item>
        <text:list-item>
          <text:p text:style-name="P16">Odnowienie ścian i sufitów</text:p>
        </text:list-item>
        <text:list-item>
          <text:p text:style-name="P17"><text:span text:style-name="Domyślna_20_czcionka_20_akapitu"><text:span text:style-name="T6">Obsadzenie kratek wentylacyjnych w ścianach</text:span></text:span></text:p>
        </text:list-item>
        <text:list-item>
          <text:p text:style-name="P17"><text:span text:style-name="Domyślna_20_czcionka_20_akapitu"><text:span text:style-name="T6">Utylizacja odpadów budowlanych, elementów wymienianych, gruzu itp.</text:span></text:span><text:bookmark text:name="_GoBack"/><text:span text:style-name="Domyślna_20_czcionka_20_akapitu"><text:span text:style-name="T6"> </text:span></text:span></text:p>
        </text:list-item>
      </text:list>
      <text:p text:style-name="P12"/>
      <text:p text:style-name="P12"/>
      <text:p text:style-name="P14">wskaźnik przeliczeniowy – 5.204,00 zł/m<text:span text:style-name="T9">2</text:span></text:p>
      <text:p text:style-name="P13"><text:span text:style-name="T11">Partycypacja – 1% <text:s/></text:span><text:span text:style-name="T12">1.873,44</text:span><text:span text:style-name="T11">zł - 5% </text:span><text:span text:style-name="T12">9.367,20</text:span><text:span text:style-name="T11"> zł</text:span></text:p>
      <text:p text:style-name="P13"><text:span text:style-name="T11">Kaucja <text:s/>12 kr. czynszu- </text:span><text:span text:style-name="T12">3.888,00</text:span><text:span text:style-name="T11"> z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ontserrat1" svg:font-family="Montserrat" style:font-family-generic="system" style:font-pitch="variable"/>
    <style:font-face style:name="Montserrat Light" svg:font-family="'Montserrat Light'" style:font-family-generic="system" style:font-pitch="variable"/>
    <style:font-face style:name="Montserrat SemiBold" svg:font-family="'Montserrat SemiBold'" style:font-family-generic="system" style:font-pitch="variable"/>
    <style:font-face style:name="Poppins" svg:font-family="Poppi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8.497cm" style:type="center"/>
          <style:tab-stop style:position="16.993cm" style:type="right"/>
        </style:tab-stops>
      </style:paragraph-properties>
      <style:text-properties fo:hyphenate="false" loext:hyphenation-no-caps="false"/>
    </style:style>
    <style:style style:name="Standardowy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style:language-asian="pl" style:country-asian="PL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1ec3f3" style:font-name="Montserrat SemiBold" fo:font-size="9pt" style:font-size-asian="9pt" style:font-name-complex="Poppins" style:font-size-complex="9pt"/>
    </style:style>
    <style:style style:name="MP2" style:family="paragraph" style:parent-style-name="Footer">
      <style:paragraph-properties fo:margin-top="0.049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.049cm" fo:margin-bottom="0cm" loext:contextual-spacing="false" fo:line-height="15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1.509cm"/>
          <style:tab-stop style:position="16.002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509cm"/>
          <style:tab-stop style:position="16.002cm" style:type="right"/>
        </style:tab-stops>
      </style:paragraph-properties>
      <style:text-properties style:font-name="Montserrat Light" fo:font-size="8pt" style:font-size-asian="8pt" style:font-name-complex="Poppins" style:font-size-complex="8pt"/>
    </style:style>
    <style:style style:name="M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1ec3f3" style:font-name="Montserrat SemiBold" fo:font-size="9pt" style:font-size-asian="9pt" style:font-name-complex="Poppins" style:font-size-complex="9pt"/>
    </style:style>
    <style:style style:name="MT3" style:family="text">
      <style:text-properties style:font-name="Montserrat Light" fo:font-size="8pt" style:font-size-asian="8pt" style:font-name-complex="Poppins" style:font-size-complex="8pt"/>
    </style:style>
    <style:style style:name="MT4" style:family="text">
      <style:text-properties style:font-name="Montserrat1" fo:font-size="6pt" fo:letter-spacing="-0.004cm" fo:font-weight="bold" style:font-size-asian="6pt" style:font-weight-asian="bold" style:font-name-complex="Poppins" style:font-size-complex="6pt" style:font-weight-complex="bold"/>
    </style:style>
    <style:style style:name="MT5" style:family="text">
      <style:text-properties style:font-name="Montserrat1" fo:font-size="6pt" fo:letter-spacing="-0.004cm" style:font-size-asian="6pt" style:font-name-complex="Poppins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76cm, 0.46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1ec3f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and_20_Footer"><draw:frame draw:style-name="Mfr1" draw:name="Obraz 3" text:anchor-type="paragraph" svg:y="-0.794cm" svg:width="17.575cm" style:rel-width="scale" svg:height="3.475cm" style:rel-height="scale" draw:z-index="0"><draw:image xlink:href="Pictures/1000000000000874000001A6D2609633EBC565DD.jpg" xlink:type="simple" xlink:show="embed" xlink:actuate="onLoad" loext:mime-type="image/jpeg"/></draw:frame><text:span text:style-name="Domyślna_20_czcionka_20_akapitu"><text:span text:style-name="MT1"/></text:span></text:p>
      </style:header>
      <style:footer>
        <text:p text:style-name="MP1"/>
        <text:p text:style-name="MP2"><draw:frame draw:style-name="Mfr2" draw:name="Obraz1" text:anchor-type="paragraph" svg:x="14.649cm" svg:y="0.205cm" svg:width="2.725cm" style:rel-width="scale" svg:height="1.877cm" style:rel-height="scale" draw:z-index="1"><draw:image xlink:href="Pictures/10000000000001C5000001357D7B6C872C229DF8.jpg" xlink:type="simple" xlink:show="embed" xlink:actuate="onLoad" loext:mime-type="image/jpeg"/></draw:frame><text:span text:style-name="Domyślna_20_czcionka_20_akapitu"><text:span text:style-name="MT2">ZBM-TOWARZYSTWO BUDOWNICTWA</text:span></text:span></text:p>
        <text:p text:style-name="MP3"><text:span text:style-name="Domyślna_20_czcionka_20_akapitu"><text:span text:style-name="MT2">SPOŁECZNEGO SP. Z O.O.</text:span></text:span></text:p>
        <text:p text:style-name="MP4"><draw:connector text:anchor-type="paragraph" draw:z-index="2" draw:name="Łącznik prosty 1_0" draw:style-name="Mgr1" draw:text-style-name="MP5" draw:type="line" svg:x1="6.944cm" svg:y1="0.127cm" svg:x2="6.944cm" svg:y2="0.995cm" svg:d="M6944 127v868" svg:viewBox="0 0 2 870"><text:p/></draw:connector><text:span text:style-name="Domyślna_20_czcionka_20_akapitu"><text:span text:style-name="MT3">ul. Kolejowa 2A, 41-902 Bytom<text:tab/>Centrala<text:tab/>(32) 281 80 21</text:span></text:span></text:p>
        <text:p text:style-name="MP6">kontakt@zbm-tbs.pl <text:tab/> <text:s text:c="4"/>Sekretariat<text:tab/>(32) 281 06 91</text:p>
        <text:p text:style-name="MP6">www.zbm-tbs.pl<text:tab/> <text:s text:c="24"/>Biuro Obsługi Klienta<text:tab/>(32) 395 54 21 <text:s text:c="2"/></text:p>
        <text:p text:style-name="MP7"/>
        <text:p text:style-name="MP7"><text:span text:style-name="Domyślna_20_czcionka_20_akapitu"><text:span text:style-name="MT4">Sąd Rejonowy w Katowicach – </text:span></text:span><text:span text:style-name="Domyślna_20_czcionka_20_akapitu"><text:span text:style-name="MT5">VIII Wydział Gospodarczy I </text:span></text:span><text:span text:style-name="Domyślna_20_czcionka_20_akapitu"><text:span text:style-name="MT4">KRS</text:span></text:span><text:span text:style-name="Domyślna_20_czcionka_20_akapitu"><text:span text:style-name="MT5"> 0000285725 I </text:span></text:span><text:span text:style-name="Domyślna_20_czcionka_20_akapitu"><text:span text:style-name="MT4">NIP </text:span></text:span><text:span text:style-name="Domyślna_20_czcionka_20_akapitu"><text:span text:style-name="MT5">626 287 34 36 I </text:span></text:span><text:span text:style-name="Domyślna_20_czcionka_20_akapitu"><text:span text:style-name="MT4">REGON </text:span></text:span><text:span text:style-name="Domyślna_20_czcionka_20_akapitu"><text:span text:style-name="MT5">240681155 I </text:span></text:span><text:span text:style-name="Domyślna_20_czcionka_20_akapitu"><text:span text:style-name="MT4">Kapitał zakładowy </text:span></text:span><text:span text:style-name="Domyślna_20_czcionka_20_akapitu"><text:span text:style-name="MT5">54.815.000 zł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Lenovo</meta:initial-creator>
    <meta:creation-date>2022-10-17T14:16:00Z</meta:creation-date>
    <dc:date>2022-10-24T10:08:21.736000000</dc:date>
    <meta:print-date>2022-09-20T09:28:00Z</meta:print-date>
    <meta:editing-cycles>9</meta:editing-cycles>
    <meta:editing-duration>PT6M44S</meta:editing-duration>
    <meta:document-statistic meta:table-count="0" meta:image-count="2" meta:object-count="0" meta:page-count="1" meta:paragraph-count="23" meta:word-count="182" meta:character-count="1275" meta:non-whitespace-character-count="1078"/>
    <meta:template xlink:type="simple" xlink:actuate="onRequest" xlink:title="" xlink:href="Normal"/>
  </office:meta>
</office:document-meta>
</file>