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3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4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5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6" style:parent-style-name="NormalnyWeb" style:list-style-name="LFO1" style:family="paragraph">
      <style:paragraph-properties fo:margin-top="0in" fo:margin-bottom="0in" fo:line-height="125%"/>
    </style:style>
    <style:style style:name="T37" style:parent-style-name="Domyślnaczcionkaakapitu" style:family="text">
      <style:text-properties style:font-name="Montserrat" fo:font-size="11pt" style:font-size-asian="11pt" style:font-size-complex="11pt"/>
    </style:style>
    <style:style style:name="P38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9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0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1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2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3" style:parent-style-name="NormalnyWeb" style:list-style-name="LFO1" style:family="paragraph">
      <style:paragraph-properties fo:margin-top="0in" fo:margin-bottom="0in" fo:line-height="125%"/>
    </style:style>
    <style:style style:name="T44" style:parent-style-name="Domyślnaczcionkaakapitu" style:family="text">
      <style:text-properties style:font-name="Montserrat" fo:font-size="11pt" style:font-size-asian="11pt" style:font-size-complex="11pt"/>
    </style:style>
    <style:style style:name="P45" style:parent-style-name="NormalnyWeb" style:list-style-name="LFO1" style:family="paragraph">
      <style:paragraph-properties fo:margin-top="0in" fo:margin-bottom="0in" fo:line-height="125%"/>
    </style:style>
    <style:style style:name="T46" style:parent-style-name="Domyślnaczcionkaakapitu" style:family="text">
      <style:text-properties style:font-name="Montserrat" fo:font-size="11pt" style:font-size-asian="11pt" style:font-size-complex="11pt"/>
    </style:style>
    <style:style style:name="T47" style:parent-style-name="Domyślnaczcionkaakapitu" style:family="text">
      <style:text-properties style:font-name="Montserrat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25%"/>
    </style:style>
  </office:automatic-styles>
  <office:body>
    <office:text text:use-soft-page-breaks="true">
      <text:p text:style-name="P1"/>
      <text:p text:style-name="P29"/>
      <text:p text:style-name="P30"/>
      <text:p text:style-name="P31">Zakres prac do wykonania w mieszkaniu przy ulicy CYBISA 8/29 w Bytomiu</text:p>
      <text:p text:style-name="P32"/>
      <text:list text:style-name="LFO1" text:continue-numbering="true">
        <text:list-item>
          <text:p text:style-name="P33">Wymiana ościeżnic i drzwi bądź ich konserwacja</text:p>
        </text:list-item>
        <text:list-item>
          <text:p text:style-name="P34">Wymiana okien wraz z parapetami, <text:s/>bądź <text:s/>ich <text:s/>konserwacja <text:s/>i <text:s/>dopasowanie<text:s/></text:p>
        </text:list-item>
        <text:list-item>
          <text:p text:style-name="P35">Wykonanie nowych podłóg</text:p>
        </text:list-item>
        <text:list-item>
          <text:p text:style-name="P36"><text:span text:style-name="T37">Wykonanie nowej instalacji elektrycznej<text:s/></text:span></text:p>
        </text:list-item>
        <text:list-item>
          <text:p text:style-name="P38">Wymiana instalacji wodno-kanalizacyjnej w mieszkaniu</text:p>
        </text:list-item>
        <text:list-item>
          <text:p text:style-name="P39">Remont łazienki wraz z „białym montażem”</text:p>
        </text:list-item>
        <text:list-item>
          <text:p text:style-name="P40">Dostosowanie instalacji gazowej (piec gazowy + kuchenka gazowa)</text:p>
        </text:list-item>
        <text:list-item>
          <text:p text:style-name="P41">Wykonanie instalacji<text:s/>c.o. ekologicznego zgodnie z obowiązującymi przepisami (gazowe lub elektryczne)</text:p>
        </text:list-item>
        <text:list-item>
          <text:p text:style-name="P42">Odnowienie ścian i sufitów</text:p>
        </text:list-item>
        <text:list-item>
          <text:p text:style-name="P43"><text:span text:style-name="T44">Obsadzenie kratek wentylacyjnych w ścianach</text:span></text:p>
        </text:list-item>
        <text:list-item>
          <text:p text:style-name="P45"><text:span text:style-name="T46">Utylizacja odpadów budowlanych, elementów wymienianych, gruzu itp.</text:span><text:bookmark-start text:name="_GoBack"/><text:bookmark-end text:name="_GoBack"/><text:span text:style-name="T47"><text:s/>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3451in"/>
          <style:tab-stop style:type="right" style:position="6.6902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9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ontserrat SemiBold" style:font-name-complex="Poppins" fo:color="#1EC3F3" fo:font-size="9pt" style:font-size-asian="9pt" style:font-size-complex="9pt"/>
    </style:style>
    <style:style style:name="P4" style:parent-style-name="Stopka" style:family="paragraph">
      <style:paragraph-properties fo:margin-top="0.01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7" style:parent-style-name="Stopka" style:family="paragraph">
      <style:paragraph-properties fo:margin-top="0.0194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2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3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6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19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0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1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2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3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4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5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6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7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8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.00079in 0in 0.00079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.26612in 0.18109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1ec3f3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andFooter"><text:span text:style-name="T2"><draw:frame draw:z-index="251659264" draw:style-name="a0" draw:name="Obraz 3" text:anchor-type="paragraph" svg:x="0in" svg:y="-0.3126in" svg:width="6.91929in" svg:height="1.368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P4"><text:span text:style-name="T5"><draw:frame draw:z-index="251661312" draw:style-name="a1" draw:name="Obraz1" text:anchor-type="paragraph" svg:x="5.76732in" svg:y="0.08071in" svg:width="1.07283in" svg:height="0.73898in" style:rel-width="scale" style:rel-height="scale"><draw:image xlink:href="media/image2.jpg" xlink:type="simple" xlink:show="embed" xlink:actuate="onLoad"/><svg:title/><svg:desc/></draw:frame></text:span><text:span text:style-name="T6">ZBM-TOWARZYSTWO BUDOWNICTWA</text:span></text:p>
        <text:p text:style-name="P7"><text:span text:style-name="T8">SPOŁECZNEGO SP. Z O.O.</text:span></text:p>
        <text:p text:style-name="P9"><text:span text:style-name="T10"><draw:connector draw:type="line" svg:x1="2.73386in" svg:y1="0.05in" svg:x2="2.73386in" svg:y2="0.39167in" draw:z-index="251662336" draw:id="id0" draw:style-name="a2" draw:name="Łącznik prosty 1_0" text:anchor-type="paragraph"><svg:title/><svg:desc/></draw:connector></text:span><text:span text:style-name="T11">ul. Kolejowa 2A, 41-902 Bytom</text:span><text:span text:style-name="T12"><text:tab/>Centrala</text:span><text:span text:style-name="T13"><text:tab/>(32) 281 80 21</text:span></text:p>
        <text:p text:style-name="P14">kontakt@zbm-tbs.pl<text:s/><text:tab/><text:s text:c="5"/>Sekretariat<text:tab/>(32) 281 06 91</text:p>
        <text:p text:style-name="P15">www.zbm-tbs.pl<text:tab/><text:s text:c="25"/>Biuro Obsługi Klienta<text:tab/>(32) 395 54 21 <text:s text:c="2"/></text:p>
        <text:p text:style-name="P16"/>
        <text:p text:style-name="P17"><text:span text:style-name="T18">Sąd Rejonowy</text:span><text:span text:style-name="T19"><text:s/>w Katowicach –<text:s/></text:span><text:span text:style-name="T20">VIII Wydział Gospodarczy I<text:s/></text:span><text:span text:style-name="T21">KRS</text:span><text:span text:style-name="T22"><text:s/>0000285725 I<text:s/></text:span><text:span text:style-name="T23">NIP<text:s/></text:span><text:span text:style-name="T24">626 287 34 36 I<text:s/></text:span><text:span text:style-name="T25">REGON<text:s/></text:span><text:span text:style-name="T26">240681155 I<text:s/></text:span><text:span text:style-name="T27">Kapitał zakładowy<text:s/></text:span><text:span text:style-name="T28">54.815.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TBS_B</dc:creator>
    <meta:creation-date>2022-10-17T14:16:00Z</meta:creation-date>
    <dc:date>2022-10-18T07:17:00Z</dc:date>
    <meta:print-date>2022-09-20T09:2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4" meta:character-count="659" meta:row-count="4" meta:non-whitespace-character-count="566"/>
  </office:meta>
</office:document-meta>
</file>